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2.875in"/>
        </style:tab-stops>
      </style:paragraph-properties>
    </style:style>
    <style:style style:name="P39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0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1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2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3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4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5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6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7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8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49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0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1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2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3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4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5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6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7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8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59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0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1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2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3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4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5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6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7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8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69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0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1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2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3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4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5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6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7" style:parent-style-name="Standard" style:family="paragraph">
      <style:paragraph-properties fo:widows="2" fo:orphans="2"/>
      <style:text-properties style:font-name="inherit" fo:color="#050505" fo:font-size="11pt" style:font-size-asian="11pt"/>
    </style:style>
    <style:style style:name="P78" style:parent-style-name="Standard" style:family="paragraph">
      <style:paragraph-properties fo:widows="2" fo:orphans="2"/>
      <style:text-properties style:font-name="inherit" fo:color="#050505" fo:font-size="11pt" style:font-size-asian="11pt"/>
    </style:style>
  </office:automatic-styles>
  <office:body>
    <office:text text:use-soft-page-breaks="true">
      <text:p text:style-name="P1"/>
      <text:p text:style-name="Standard">BÚRKA <text:s text:c="3"/></text:p>
      <text:p text:style-name="Standard"/>
      <text:p text:style-name="Standard"/>
      <text:p text:style-name="Standard">Stromy sa prvé</text:p>
      <text:p text:style-name="Standard">dozvedeli,</text:p>
      <text:p text:style-name="Standard">čo dnes chystajú</text:p>
      <text:p text:style-name="Standard">oblaky.</text:p>
      <text:p text:style-name="Standard">Prezradil im to</text:p>
      <text:p text:style-name="Standard">možno vietor.</text:p>
      <text:p text:style-name="Standard">Triasol sabiely</text:p>
      <text:p text:style-name="Standard">driečik briezky,</text:p>
      <text:p text:style-name="Standard">zmietaný divým</text:p>
      <text:p text:style-name="Standard">tancom vetra</text:p>
      <text:p text:style-name="Standard">a listy vystrašených</text:p>
      <text:p text:style-name="Standard">stromov,</text:p>
      <text:p text:style-name="Standard">do suchej trávy</text:p>
      <text:p text:style-name="Standard">padali.</text:p>
      <text:p text:style-name="Standard"/>
      <text:p text:style-name="Standard">No búrka vo mne</text:p>
      <text:p text:style-name="Standard">tá je<text:s/>iná,</text:p>
      <text:p text:style-name="Standard">tak ľahko neutíchne,</text:p>
      <text:p text:style-name="Standard">viem.</text:p>
      <text:p text:style-name="Standard">A či je to len moja</text:p>
      <text:p text:style-name="Standard">vina ?</text:p>
      <text:p text:style-name="Standard">Pýtam sa vetra,</text:p>
      <text:p text:style-name="Standard">listov v tráve,</text:p>
      <text:p text:style-name="Standard">vraj odpovie mi</text:p>
      <text:p text:style-name="Standard">hviezdny vesmír,</text:p>
      <text:p text:style-name="Standard">vraj odpovie mi</text:p>
      <text:p text:style-name="Standard">iba sen...</text:p>
      <text:p text:style-name="Standard"/>
      <text:p text:style-name="Standard">Emília Filipová</text:p>
      <text:p text:style-name="Standard">Aeverná 14</text:p>
      <text:p text:style-name="Standard">Svätý Peter</text:p>
      <text:p text:style-name="Standard">vek <text:s text:c="2"/>92 <text:s/>r.</text:p>
      <text:p text:style-name="Standard">Tel <text:s text:c="2"/>0905 894753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HODINY <text:s/>ĆASU</text:p>
      <text:p text:style-name="P3"/>
      <text:p text:style-name="P4"/>
      <text:p text:style-name="P5">Sú v§kol nás</text:p>
      <text:p text:style-name="P6">a v nás <text:s text:c="576"/></text:p>
      <text:p text:style-name="P7">hodiny nášho času,</text:p>
      <text:p text:style-name="P8">s číslami aj bez nich,</text:p>
      <text:p text:style-name="P9">plné tajomných</text:p>
      <text:p text:style-name="P10">sekúnd,</text:p>
      <text:p text:style-name="P11">čo prídu</text:p>
      <text:p text:style-name="P12">nečakane..</text:p>
      <text:p text:style-name="P13">Priplazia sa ti</text:p>
      <text:p text:style-name="P14">poza chrbát,</text:p>
      <text:p text:style-name="P15">ukryté kdesi</text:p>
      <text:p text:style-name="P16">v hĺbkach čiernych dier</text:p>
      <text:p text:style-name="P17">tvojho osudu.</text:p>
      <text:p text:style-name="P18"/>
      <text:p text:style-name="P19">Tvorca života</text:p>
      <text:p text:style-name="P20">netušil asi,</text:p>
      <text:p text:style-name="P21">že raz budú</text:p>
      <text:p text:style-name="P22">tak strašne bolieť</text:p>
      <text:p text:style-name="P23">minúty času,</text:p>
      <text:p text:style-name="P24">,čo sa nedajú</text:p>
      <text:p text:style-name="P25">vrátiť,</text:p>
      <text:p text:style-name="P26">zastaviť,</text:p>
      <text:p text:style-name="P27">poslať do inej</text:p>
      <text:p text:style-name="P28">galaxie..</text:p>
      <text:p text:style-name="P29">Z hlbín nevedomia</text:p>
      <text:p text:style-name="P30">vymazať všetky,</text:p>
      <text:p text:style-name="P31">kým nádej</text:p>
      <text:p text:style-name="P32">ešte žije</text:p>
      <text:p text:style-name="P33"/>
      <text:p text:style-name="P34">Emília Filipová</text:p>
      <text:p text:style-name="P35">Severná 14</text:p>
      <text:p text:style-name="P36">Svätý Peter</text:p>
      <text:p text:style-name="P37">Vek <text:s text:c="2"/>92 r.</text:p>
      <text:p text:style-name="P38">Tel <text:s/>0915 89475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ORA</text:p>
      <text:p text:style-name="Standard"/>
      <text:p text:style-name="Standard"/>
      <text:p text:style-name="Standard">Vždy ked´ sa cítiš</text:p>
      <text:p text:style-name="Standard">nesmierne sám</text:p>
      <text:p text:style-name="Standard">a v ruchu sveta</text:p>
      <text:p text:style-name="Standard">si stratený a malý,</text:p>
      <text:p text:style-name="Standard">tma noci spáli</text:p>
      <text:p text:style-name="Standard">všetky ideály -</text:p>
      <text:p text:style-name="Standard">vždy vieš,</text:p>
      <text:p text:style-name="Standard">kde nájdeš</text:p>
      <text:p text:style-name="Standard">útechu</text:p>
      <text:p text:style-name="Standard">Hora ťa vezme</text:p>
      <text:p text:style-name="Standard">nežne do náručia</text:p>
      <text:p text:style-name="Standard">,chladivé listy,</text:p>
      <text:p text:style-name="Standard">tichý vánok vetra,</text:p>
      <text:p text:style-name="Standard">horúce čelo</text:p>
      <text:p text:style-name="Standard">ochladí.</text:p>
      <text:p text:style-name="Standard"/>
      <text:p text:style-name="Standard">Keď svitne ráno</text:p>
      <text:p text:style-name="Standard">a tma pomaly</text:p>
      <text:p text:style-name="Standard">klesá,</text:p>
      <text:p text:style-name="Standard">ukryté v machu</text:p>
      <text:p text:style-name="Standard">skromne čakajú</text:p>
      <text:p text:style-name="Standard">tajomné divy</text:p>
      <text:p text:style-name="Standard">lesa</text:p>
      <text:p text:style-name="Standard"/>
      <text:p text:style-name="Standard"/>
      <text:p text:style-name="Standard">E;mília Filipová</text:p>
      <text:p text:style-name="Standard">Severná 14</text:p>
      <text:p text:style-name="Standard">Svätý Peter</text:p>
      <text:p text:style-name="Standard">vek <text:s text:c="3"/>92 R.</text:p>
      <text:p text:style-name="Standard">tel,. <text:s text:c="2"/>0915 894753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STY</text:p>
      <text:p text:style-name="Standard"/>
      <text:p text:style-name="Standard"/>
      <text:p text:style-name="Standard">Píšem ti každý deň</text:p>
      <text:p text:style-name="Standard">večer po zotmení,</text:p>
      <text:p text:style-name="Standard">v nádeji čo verí</text:p>
      <text:p text:style-name="Standard">stále na zázraky</text:p>
      <text:p text:style-name="Standard"/>
      <text:p text:style-name="Standard">trasúcou sa rukou</text:p>
      <text:p text:style-name="Standard">písmeno k písmenku</text:p>
      <text:p text:style-name="Standard">ukladám a čakám</text:p>
      <text:p text:style-name="Standard">s istotou vo viere</text:p>
      <text:p text:style-name="Standard">že raz tak ako vždy</text:p>
      <text:p text:style-name="Standard">otvoria sa dvere</text:p>
      <text:p text:style-name="Standard">a ty vojdeš nimi</text:p>
      <text:p text:style-name="Standard">zas do môjho sveta.</text:p>
      <text:p text:style-name="Standard"/>
      <text:p text:style-name="Standard">Lebo viem že si tu.</text:p>
      <text:p text:style-name="Standard">Aj ked´noc odmieta</text:p>
      <text:p text:style-name="Standard">potvrsiť mi nádej.</text:p>
      <text:p text:style-name="Standard">No ja viem, že si tu,</text:p>
      <text:p text:style-name="Standard">tu kde si vždy býval</text:p>
      <text:p text:style-name="Standard">musím sa zobudiť.</text:p>
      <text:p text:style-name="Standard">Niet inej pomoci.</text:p>
      <text:p text:style-name="Standard">Bol to ba zlý sen.</text:p>
      <text:p text:style-name="Standard"/>
      <text:p text:style-name="Standard">Musím sa zobudiť</text:p>
      <text:p text:style-name="Standard">a zahnať tak navždy</text:p>
      <text:p text:style-name="Standard">prízrak krutej noci....</text:p>
      <text:p text:style-name="Standard"/>
      <text:p text:style-name="Standard"/>
      <text:p text:style-name="Standard">Emília Filipová</text:p>
      <text:p text:style-name="Standard">severná <text:s/>14</text:p>
      <text:p text:style-name="Standard">Svätý Peter</text:p>
      <text:p text:style-name="Standard">vek <text:s text:c="2"/>92 <text:s/>r.</text:p>
      <text:p text:style-name="Standard">Tel. <text:s/>0905 89475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KLAMANIE</text:p>
      <text:p text:style-name="Standard"><text:s text:c="34"/></text:p>
      <text:p text:style-name="P39">Veruže si sa nevydaril</text:p>
      <text:p text:style-name="P40">júnový deň,</text:p>
      <text:p text:style-name="P41">navzdory kalendáru.</text:p>
      <text:p text:style-name="P42">A ruka, ktorou maľujem</text:p>
      <text:p text:style-name="P43">ružový akvarel</text:p>
      <text:p text:style-name="P44">podvečerného šera,</text:p>
      <text:p text:style-name="P45">chveje sa ni,</text:p>
      <text:p text:style-name="P46">ako lístie susednej brezy.</text:p>
      <text:p text:style-name="P47">Aj rožok mesiaca</text:p>
      <text:p text:style-name="P48">odvčera zostarel,</text:p>
      <text:p text:style-name="P49">len vánok</text:p>
      <text:p text:style-name="P50">ten je svieži.</text:p>
      <text:p text:style-name="P51">Počujem trilky</text:p>
      <text:p text:style-name="P52">vtáčieho páru,</text:p>
      <text:p text:style-name="P53">čo prisadol si na drôty</text:p>
      <text:p text:style-name="P54">miznúce v tieni.</text:p>
      <text:p text:style-name="P55">A ošumelé zemiačniská</text:p>
      <text:p text:style-name="P56">stoja ustato v krivých radoch.</text:p>
      <text:p text:style-name="P57">ako vojaci po cvičení.</text:p>
      <text:p text:style-name="P58">Samička vyťukáva</text:p>
      <text:p text:style-name="P59">čisté durové tóny,</text:p>
      <text:p text:style-name="P60">zanikajúce v étere.</text:p>
      <text:p text:style-name="P61">Zvoní..</text:p>
      <text:p text:style-name="P62">Studený sen</text:p>
      <text:p text:style-name="P63">prikryl</text:p>
      <text:p text:style-name="P64">oráčiny,</text:p>
      <text:p text:style-name="P65">a stará Zem.</text:p>
      <text:p text:style-name="P66">čo prahne po horúcom</text:p>
      <text:p text:style-name="P67">bozku.</text:p>
      <text:p text:style-name="P68">zaspáva vo viere,</text:p>
      <text:p text:style-name="P69">ýe zajtrajší deň</text:p>
      <text:p text:style-name="P70">bude iný...</text:p>
      <text:p text:style-name="P71">Hádam sa aj ja</text:p>
      <text:p text:style-name="P72">poberiem...</text:p>
      <text:p text:style-name="P73"/>
      <text:p text:style-name="P74">Emília Filipová</text:p>
      <text:p text:style-name="P75">Severná 14</text:p>
      <text:p text:style-name="P76">Svätý Peter</text:p>
      <text:p text:style-name="P77">Vek <text:s text:c="2"/>92 r.</text:p>
      <text:p text:style-name="P78">Tel. 0905 894753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ia  Filipova</meta:initial-creator>
    <dc:creator>Vojtech Kiss</dc:creator>
    <meta:creation-date>2021-04-08T14:06:00Z</meta:creation-date>
    <dc:date>2021-11-18T12:43:00Z</dc:date>
    <meta:template xlink:href="Normal" xlink:type="simple"/>
    <meta:editing-cycles>3</meta:editing-cycles>
    <meta:editing-duration>PT660S</meta:editing-duration>
    <meta:document-statistic meta:page-count="5" meta:paragraph-count="6" meta:word-count="468" meta:character-count="3135" meta:row-count="22" meta:non-whitespace-character-count="2673"/>
  </office:meta>
</office:document-meta>
</file>