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redvolenépísmoodseku" style:family="text">
      <style:text-properties style:font-name="Courier New"/>
    </style:style>
    <style:style style:name="P3" style:parent-style-name="Standard" style:family="paragraph">
      <style:paragraph-properties fo:text-align="center"/>
    </style:style>
    <style:style style:name="T4" style:parent-style-name="Predvolenépísmoodseku" style:family="text">
      <style:text-properties style:font-name="Courier New"/>
    </style:style>
    <style:style style:name="P5" style:parent-style-name="Standard" style:family="paragraph">
      <style:paragraph-properties fo:line-height="200%"/>
      <style:text-properties style:font-name="Courier New"/>
    </style:style>
    <style:style style:name="P6" style:parent-style-name="Standard" style:family="paragraph">
      <style:paragraph-properties fo:line-height="200%"/>
      <style:text-properties style:font-name="Courier New"/>
    </style:style>
    <style:style style:name="P7" style:parent-style-name="Standard" style:family="paragraph">
      <style:paragraph-properties fo:line-height="200%"/>
      <style:text-properties style:font-name="Courier New"/>
    </style:style>
    <style:style style:name="P8" style:parent-style-name="Standard" style:family="paragraph">
      <style:paragraph-properties fo:line-height="200%"/>
      <style:text-properties style:font-name="Courier New"/>
    </style:style>
    <style:style style:name="P9" style:parent-style-name="Standard" style:family="paragraph">
      <style:paragraph-properties fo:line-height="200%"/>
      <style:text-properties style:font-name="Courier New"/>
    </style:style>
    <style:style style:name="P10" style:parent-style-name="Standard" style:family="paragraph">
      <style:paragraph-properties fo:line-height="200%"/>
      <style:text-properties style:font-name="Courier New"/>
    </style:style>
    <style:style style:name="P11" style:parent-style-name="Standard" style:family="paragraph">
      <style:paragraph-properties fo:line-height="200%"/>
      <style:text-properties style:font-name="Courier New"/>
    </style:style>
    <style:style style:name="P12" style:parent-style-name="Standard" style:family="paragraph">
      <style:paragraph-properties fo:line-height="200%"/>
      <style:text-properties style:font-name="Courier New"/>
    </style:style>
    <style:style style:name="P13" style:parent-style-name="Standard" style:family="paragraph">
      <style:paragraph-properties fo:line-height="200%"/>
      <style:text-properties style:font-name="Courier New"/>
    </style:style>
    <style:style style:name="P14" style:parent-style-name="Standard" style:family="paragraph">
      <style:paragraph-properties fo:line-height="200%"/>
      <style:text-properties style:font-name="Courier New"/>
    </style:style>
    <style:style style:name="P15" style:parent-style-name="Standard" style:family="paragraph">
      <style:paragraph-properties fo:line-height="200%"/>
      <style:text-properties style:font-name="Courier New"/>
    </style:style>
    <style:style style:name="P16" style:parent-style-name="Standard" style:family="paragraph">
      <style:paragraph-properties fo:line-height="200%"/>
      <style:text-properties style:font-name="Courier New"/>
    </style:style>
    <style:style style:name="P17" style:parent-style-name="Standard" style:family="paragraph">
      <style:paragraph-properties fo:line-height="200%"/>
      <style:text-properties style:font-name="Courier New"/>
    </style:style>
    <style:style style:name="P18" style:parent-style-name="Standard" style:family="paragraph">
      <style:paragraph-properties fo:line-height="200%"/>
      <style:text-properties style:font-name="Courier New"/>
    </style:style>
    <style:style style:name="P19" style:parent-style-name="Standard" style:family="paragraph">
      <style:paragraph-properties fo:line-height="200%"/>
      <style:text-properties style:font-name="Courier New"/>
    </style:style>
    <style:style style:name="P20" style:parent-style-name="Standard" style:family="paragraph">
      <style:paragraph-properties fo:line-height="200%"/>
      <style:text-properties style:font-name="Courier New"/>
    </style:style>
    <style:style style:name="P21" style:parent-style-name="Standard" style:family="paragraph">
      <style:paragraph-properties fo:line-height="200%"/>
      <style:text-properties style:font-name="Courier New"/>
    </style:style>
    <style:style style:name="P22" style:parent-style-name="Standard" style:family="paragraph">
      <style:paragraph-properties fo:line-height="200%"/>
      <style:text-properties style:font-name="Courier New"/>
    </style:style>
    <style:style style:name="P23" style:parent-style-name="Standard" style:family="paragraph">
      <style:paragraph-properties fo:line-height="200%"/>
      <style:text-properties style:font-name="Courier New"/>
    </style:style>
    <style:style style:name="P24" style:parent-style-name="Standard" style:family="paragraph">
      <style:paragraph-properties fo:line-height="200%"/>
      <style:text-properties style:font-name="Courier New"/>
    </style:style>
    <style:style style:name="P25" style:parent-style-name="Standard" style:family="paragraph">
      <style:paragraph-properties fo:line-height="200%"/>
      <style:text-properties style:font-name="Courier New"/>
    </style:style>
    <style:style style:name="P26" style:parent-style-name="Standard" style:family="paragraph">
      <style:paragraph-properties fo:line-height="200%"/>
      <style:text-properties style:font-name="Courier New"/>
    </style:style>
    <style:style style:name="P27" style:parent-style-name="Standard" style:family="paragraph">
      <style:paragraph-properties fo:line-height="200%"/>
      <style:text-properties style:font-name="Courier New"/>
    </style:style>
    <style:style style:name="P28" style:parent-style-name="Standard" style:family="paragraph">
      <style:paragraph-properties fo:line-height="200%"/>
      <style:text-properties style:font-name="Courier New"/>
    </style:style>
    <style:style style:name="P29" style:parent-style-name="Standard" style:family="paragraph">
      <style:paragraph-properties fo:line-height="200%"/>
      <style:text-properties style:font-name="Courier New"/>
    </style:style>
    <style:style style:name="P30" style:parent-style-name="Standard" style:family="paragraph">
      <style:paragraph-properties fo:line-height="200%"/>
      <style:text-properties style:font-name="Courier New"/>
    </style:style>
    <style:style style:name="P31" style:parent-style-name="Standard" style:family="paragraph">
      <style:paragraph-properties fo:line-height="200%"/>
      <style:text-properties style:font-name="Courier New"/>
    </style:style>
    <style:style style:name="P32" style:parent-style-name="Standard" style:family="paragraph">
      <style:paragraph-properties fo:line-height="200%"/>
      <style:text-properties style:font-name="Courier New"/>
    </style:style>
    <style:style style:name="P33" style:parent-style-name="Standard" style:family="paragraph">
      <style:paragraph-properties fo:line-height="200%"/>
      <style:text-properties style:font-name="Courier New"/>
    </style:style>
    <style:style style:name="P34" style:parent-style-name="Standard" style:family="paragraph">
      <style:paragraph-properties fo:line-height="200%"/>
      <style:text-properties style:font-name="Courier New"/>
    </style:style>
    <style:style style:name="P35" style:parent-style-name="Standard" style:family="paragraph">
      <style:paragraph-properties fo:line-height="200%"/>
      <style:text-properties style:font-name="Courier New"/>
    </style:style>
    <style:style style:name="P36" style:parent-style-name="Standard" style:family="paragraph">
      <style:paragraph-properties fo:line-height="200%"/>
      <style:text-properties style:font-name="Courier New"/>
    </style:style>
    <style:style style:name="P37" style:parent-style-name="Standard" style:family="paragraph">
      <style:paragraph-properties fo:line-height="200%"/>
      <style:text-properties style:font-name="Courier New"/>
    </style:style>
    <style:style style:name="P38" style:parent-style-name="Standard" style:family="paragraph">
      <style:paragraph-properties fo:line-height="200%"/>
      <style:text-properties style:font-name="Courier New"/>
    </style:style>
    <style:style style:name="P39" style:parent-style-name="Standard" style:family="paragraph">
      <style:paragraph-properties fo:line-height="200%"/>
      <style:text-properties style:font-name="Courier New"/>
    </style:style>
    <style:style style:name="P40" style:parent-style-name="Standard" style:family="paragraph">
      <style:paragraph-properties fo:line-height="200%"/>
      <style:text-properties style:font-name="Courier New"/>
    </style:style>
    <style:style style:name="P41" style:parent-style-name="Standard" style:family="paragraph">
      <style:paragraph-properties fo:line-height="200%"/>
      <style:text-properties style:font-name="Courier New"/>
    </style:style>
    <style:style style:name="P42" style:parent-style-name="Standard" style:family="paragraph">
      <style:paragraph-properties fo:line-height="200%"/>
      <style:text-properties style:font-name="Courier New"/>
    </style:style>
    <style:style style:name="P43" style:parent-style-name="Standard" style:family="paragraph">
      <style:paragraph-properties fo:line-height="200%"/>
      <style:text-properties style:font-name="Courier New"/>
    </style:style>
    <style:style style:name="P44" style:parent-style-name="Standard" style:family="paragraph">
      <style:paragraph-properties fo:line-height="200%"/>
      <style:text-properties style:font-name="Courier New"/>
    </style:style>
    <style:style style:name="P45" style:parent-style-name="Standard" style:family="paragraph">
      <style:paragraph-properties fo:line-height="200%"/>
      <style:text-properties style:font-name="Courier New"/>
    </style:style>
    <style:style style:name="P46" style:parent-style-name="Standard" style:family="paragraph">
      <style:paragraph-properties fo:line-height="200%"/>
      <style:text-properties style:font-name="Courier New"/>
    </style:style>
    <style:style style:name="P47" style:parent-style-name="Standard" style:family="paragraph">
      <style:paragraph-properties fo:line-height="200%"/>
      <style:text-properties style:font-name="Courier New"/>
    </style:style>
    <style:style style:name="P48" style:parent-style-name="Standard" style:family="paragraph">
      <style:paragraph-properties fo:line-height="200%"/>
      <style:text-properties style:font-name="Courier New"/>
    </style:style>
    <style:style style:name="P49" style:parent-style-name="Standard" style:family="paragraph">
      <style:paragraph-properties fo:line-height="200%"/>
      <style:text-properties style:font-name="Courier New"/>
    </style:style>
    <style:style style:name="P50" style:parent-style-name="Standard" style:family="paragraph">
      <style:paragraph-properties fo:line-height="200%"/>
      <style:text-properties style:font-name="Courier New"/>
    </style:style>
    <style:style style:name="P51" style:parent-style-name="Standard" style:family="paragraph">
      <style:paragraph-properties fo:line-height="200%"/>
      <style:text-properties style:font-name="Courier New"/>
    </style:style>
    <style:style style:name="P52" style:parent-style-name="Standard" style:family="paragraph">
      <style:paragraph-properties fo:line-height="200%"/>
      <style:text-properties style:font-name="Courier New"/>
    </style:style>
    <style:style style:name="P53" style:parent-style-name="Standard" style:family="paragraph">
      <style:paragraph-properties fo:line-height="200%"/>
      <style:text-properties style:font-name="Courier New"/>
    </style:style>
    <style:style style:name="P54" style:parent-style-name="Standard" style:family="paragraph">
      <style:paragraph-properties fo:line-height="200%"/>
      <style:text-properties style:font-name="Courier New"/>
    </style:style>
    <style:style style:name="P55" style:parent-style-name="Standard" style:family="paragraph">
      <style:paragraph-properties fo:line-height="200%"/>
      <style:text-properties style:font-name="Courier New"/>
    </style:style>
    <style:style style:name="P56" style:parent-style-name="Standard" style:family="paragraph">
      <style:paragraph-properties fo:line-height="200%"/>
      <style:text-properties style:font-name="Courier New"/>
    </style:style>
    <style:style style:name="P57" style:parent-style-name="Standard" style:family="paragraph">
      <style:paragraph-properties fo:line-height="200%"/>
      <style:text-properties style:font-name="Courier New"/>
    </style:style>
    <style:style style:name="P58" style:parent-style-name="Standard" style:family="paragraph">
      <style:paragraph-properties fo:line-height="200%"/>
      <style:text-properties style:font-name="Courier New"/>
    </style:style>
    <style:style style:name="P59" style:parent-style-name="Standard" style:family="paragraph">
      <style:paragraph-properties fo:line-height="200%"/>
      <style:text-properties style:font-name="Courier New"/>
    </style:style>
    <style:style style:name="P60" style:parent-style-name="Standard" style:family="paragraph">
      <style:paragraph-properties fo:line-height="200%"/>
      <style:text-properties style:font-name="Courier New"/>
    </style:style>
    <style:style style:name="P61" style:parent-style-name="Standard" style:family="paragraph">
      <style:paragraph-properties fo:line-height="200%"/>
      <style:text-properties style:font-name="Courier New"/>
    </style:style>
    <style:style style:name="P62" style:parent-style-name="Standard" style:family="paragraph">
      <style:paragraph-properties fo:line-height="200%"/>
      <style:text-properties style:font-name="Courier New"/>
    </style:style>
    <style:style style:name="P63" style:parent-style-name="Standard" style:family="paragraph">
      <style:paragraph-properties fo:line-height="200%"/>
      <style:text-properties style:font-name="Courier New"/>
    </style:style>
    <style:style style:name="P64" style:parent-style-name="Standard" style:family="paragraph">
      <style:paragraph-properties fo:line-height="200%"/>
      <style:text-properties style:font-name="Courier New"/>
    </style:style>
    <style:style style:name="P65" style:parent-style-name="Standard" style:family="paragraph">
      <style:paragraph-properties fo:line-height="200%"/>
      <style:text-properties style:font-name="Courier New"/>
    </style:style>
    <style:style style:name="P66" style:parent-style-name="Standard" style:family="paragraph">
      <style:paragraph-properties fo:line-height="200%"/>
      <style:text-properties style:font-name="Courier New"/>
    </style:style>
    <style:style style:name="P67" style:parent-style-name="Standard" style:family="paragraph">
      <style:paragraph-properties fo:line-height="200%"/>
      <style:text-properties style:font-name="Courier New"/>
    </style:style>
    <style:style style:name="P68" style:parent-style-name="Standard" style:family="paragraph">
      <style:paragraph-properties fo:line-height="200%"/>
      <style:text-properties style:font-name="Courier New"/>
    </style:style>
    <style:style style:name="P69" style:parent-style-name="Standard" style:family="paragraph">
      <style:paragraph-properties fo:line-height="200%"/>
      <style:text-properties style:font-name="Courier New"/>
    </style:style>
    <style:style style:name="P70" style:parent-style-name="Standard" style:family="paragraph">
      <style:paragraph-properties fo:line-height="200%"/>
      <style:text-properties style:font-name="Courier New"/>
    </style:style>
    <style:style style:name="P71" style:parent-style-name="Standard" style:family="paragraph">
      <style:paragraph-properties fo:line-height="200%"/>
      <style:text-properties style:font-name="Courier New"/>
    </style:style>
    <style:style style:name="P72" style:parent-style-name="Standard" style:family="paragraph">
      <style:paragraph-properties fo:line-height="200%"/>
      <style:text-properties style:font-name="Courier New"/>
    </style:style>
    <style:style style:name="P73" style:parent-style-name="Standard" style:family="paragraph">
      <style:paragraph-properties fo:line-height="200%"/>
      <style:text-properties style:font-name="Courier New"/>
    </style:style>
    <style:style style:name="P74" style:parent-style-name="Standard" style:family="paragraph">
      <style:paragraph-properties fo:line-height="200%"/>
      <style:text-properties style:font-name="Courier New"/>
    </style:style>
    <style:style style:name="P75" style:parent-style-name="Standard" style:family="paragraph">
      <style:paragraph-properties fo:line-height="200%"/>
      <style:text-properties style:font-name="Courier New"/>
    </style:style>
    <style:style style:name="P76" style:parent-style-name="Standard" style:family="paragraph">
      <style:paragraph-properties fo:line-height="200%"/>
      <style:text-properties style:font-name="Courier New"/>
    </style:style>
    <style:style style:name="P77" style:parent-style-name="Standard" style:family="paragraph">
      <style:paragraph-properties fo:line-height="200%"/>
      <style:text-properties style:font-name="Courier New"/>
    </style:style>
    <style:style style:name="P78" style:parent-style-name="Standard" style:family="paragraph">
      <style:paragraph-properties fo:line-height="200%"/>
      <style:text-properties style:font-name="Courier New"/>
    </style:style>
    <style:style style:name="P79" style:parent-style-name="Standard" style:family="paragraph">
      <style:paragraph-properties fo:line-height="200%"/>
      <style:text-properties style:font-name="Courier New"/>
    </style:style>
    <style:style style:name="P80" style:parent-style-name="Standard" style:family="paragraph">
      <style:paragraph-properties fo:line-height="200%"/>
      <style:text-properties style:font-name="Courier New"/>
    </style:style>
    <style:style style:name="P81" style:parent-style-name="Standard" style:family="paragraph">
      <style:paragraph-properties fo:line-height="200%"/>
      <style:text-properties style:font-name="Courier New"/>
    </style:style>
    <style:style style:name="P82" style:parent-style-name="Standard" style:family="paragraph">
      <style:paragraph-properties fo:line-height="200%"/>
      <style:text-properties style:font-name="Courier New"/>
    </style:style>
    <style:style style:name="P83" style:parent-style-name="Standard" style:family="paragraph">
      <style:paragraph-properties fo:line-height="200%"/>
      <style:text-properties style:font-name="Courier New"/>
    </style:style>
    <style:style style:name="P84" style:parent-style-name="Standard" style:family="paragraph">
      <style:paragraph-properties fo:line-height="200%"/>
      <style:text-properties style:font-name="Courier New"/>
    </style:style>
    <style:style style:name="P85" style:parent-style-name="Standard" style:family="paragraph">
      <style:paragraph-properties fo:line-height="200%"/>
      <style:text-properties style:font-name="Courier New"/>
    </style:style>
    <style:style style:name="P86" style:parent-style-name="Standard" style:family="paragraph">
      <style:paragraph-properties fo:line-height="200%"/>
      <style:text-properties style:font-name="Courier New"/>
    </style:style>
    <style:style style:name="P87" style:parent-style-name="Standard" style:family="paragraph">
      <style:paragraph-properties fo:line-height="200%"/>
      <style:text-properties style:font-name="Courier New"/>
    </style:style>
    <style:style style:name="P88" style:parent-style-name="Standard" style:family="paragraph">
      <style:paragraph-properties fo:line-height="200%"/>
      <style:text-properties style:font-name="Courier New"/>
    </style:style>
    <style:style style:name="P89" style:parent-style-name="Standard" style:family="paragraph">
      <style:paragraph-properties fo:line-height="200%"/>
      <style:text-properties style:font-name="Courier New"/>
    </style:style>
    <style:style style:name="P90" style:parent-style-name="Standard" style:family="paragraph">
      <style:paragraph-properties fo:line-height="200%"/>
      <style:text-properties style:font-name="Courier New"/>
    </style:style>
    <style:style style:name="P91" style:parent-style-name="Standard" style:family="paragraph">
      <style:paragraph-properties fo:line-height="200%"/>
      <style:text-properties style:font-name="Courier New"/>
    </style:style>
    <style:style style:name="P92" style:parent-style-name="Standard" style:family="paragraph">
      <style:paragraph-properties fo:line-height="200%"/>
      <style:text-properties style:font-name="Courier New"/>
    </style:style>
    <style:style style:name="P93" style:parent-style-name="Standard" style:family="paragraph">
      <style:paragraph-properties fo:line-height="200%"/>
      <style:text-properties style:font-name="Courier New"/>
    </style:style>
    <style:style style:name="P94" style:parent-style-name="Standard" style:family="paragraph">
      <style:paragraph-properties fo:line-height="200%"/>
      <style:text-properties style:font-name="Courier New"/>
    </style:style>
    <style:style style:name="P95" style:parent-style-name="Standard" style:family="paragraph">
      <style:paragraph-properties fo:line-height="200%"/>
      <style:text-properties style:font-name="Courier New"/>
    </style:style>
    <style:style style:name="P96" style:parent-style-name="Standard" style:family="paragraph">
      <style:paragraph-properties fo:line-height="200%"/>
      <style:text-properties style:font-name="Courier New"/>
    </style:style>
    <style:style style:name="P97" style:parent-style-name="Standard" style:family="paragraph">
      <style:paragraph-properties fo:line-height="200%"/>
      <style:text-properties style:font-name="Courier New"/>
    </style:style>
    <style:style style:name="P98" style:parent-style-name="Standard" style:family="paragraph">
      <style:paragraph-properties fo:line-height="200%"/>
      <style:text-properties style:font-name="Courier New"/>
    </style:style>
    <style:style style:name="P99" style:parent-style-name="Standard" style:family="paragraph">
      <style:paragraph-properties fo:line-height="200%"/>
      <style:text-properties style:font-name="Courier New"/>
    </style:style>
    <style:style style:name="P100" style:parent-style-name="Standard" style:family="paragraph">
      <style:paragraph-properties fo:line-height="200%"/>
      <style:text-properties style:font-name="Courier New"/>
    </style:style>
    <style:style style:name="P101" style:parent-style-name="Standard" style:family="paragraph">
      <style:paragraph-properties fo:line-height="200%"/>
      <style:text-properties style:font-name="Courier New"/>
    </style:style>
    <style:style style:name="P102" style:parent-style-name="Standard" style:family="paragraph">
      <style:paragraph-properties fo:line-height="200%"/>
      <style:text-properties style:font-name="Courier New"/>
    </style:style>
    <style:style style:name="P103" style:parent-style-name="Standard" style:family="paragraph">
      <style:paragraph-properties fo:line-height="200%"/>
      <style:text-properties style:font-name="Courier New"/>
    </style:style>
    <style:style style:name="P104" style:parent-style-name="Standard" style:family="paragraph">
      <style:paragraph-properties fo:line-height="200%"/>
      <style:text-properties style:font-name="Courier New"/>
    </style:style>
    <style:style style:name="P105" style:parent-style-name="Standard" style:family="paragraph">
      <style:paragraph-properties fo:line-height="200%"/>
      <style:text-properties style:font-name="Courier New"/>
    </style:style>
    <style:style style:name="P106" style:parent-style-name="Standard" style:family="paragraph">
      <style:paragraph-properties fo:line-height="200%"/>
      <style:text-properties style:font-name="Courier New"/>
    </style:style>
    <style:style style:name="P107" style:parent-style-name="Standard" style:family="paragraph">
      <style:paragraph-properties fo:line-height="200%"/>
      <style:text-properties style:font-name="Courier New"/>
    </style:style>
    <style:style style:name="P108" style:parent-style-name="Standard" style:family="paragraph">
      <style:paragraph-properties fo:line-height="200%"/>
      <style:text-properties style:font-name="Courier New"/>
    </style:style>
    <style:style style:name="P109" style:parent-style-name="Standard" style:family="paragraph">
      <style:paragraph-properties fo:line-height="200%"/>
      <style:text-properties style:font-name="Courier New"/>
    </style:style>
    <style:style style:name="P110" style:parent-style-name="Standard" style:family="paragraph">
      <style:paragraph-properties fo:line-height="200%"/>
      <style:text-properties style:font-name="Courier New"/>
    </style:style>
    <style:style style:name="P111" style:parent-style-name="Standard" style:family="paragraph">
      <style:paragraph-properties fo:line-height="200%"/>
      <style:text-properties style:font-name="Courier New"/>
    </style:style>
    <style:style style:name="P112" style:parent-style-name="Standard" style:family="paragraph">
      <style:paragraph-properties fo:line-height="200%"/>
      <style:text-properties style:font-name="Courier New"/>
    </style:style>
    <style:style style:name="P113" style:parent-style-name="Standard" style:family="paragraph">
      <style:paragraph-properties fo:line-height="200%"/>
      <style:text-properties style:font-name="Courier New"/>
    </style:style>
    <style:style style:name="P114" style:parent-style-name="Standard" style:family="paragraph">
      <style:paragraph-properties fo:line-height="200%"/>
      <style:text-properties style:font-name="Courier New"/>
    </style:style>
    <style:style style:name="P115" style:parent-style-name="Standard" style:family="paragraph">
      <style:paragraph-properties fo:line-height="200%"/>
      <style:text-properties style:font-name="Courier New"/>
    </style:style>
    <style:style style:name="P116" style:parent-style-name="Standard" style:family="paragraph">
      <style:paragraph-properties fo:line-height="200%"/>
      <style:text-properties style:font-name="Courier New"/>
    </style:style>
    <style:style style:name="P117" style:parent-style-name="Standard" style:family="paragraph">
      <style:paragraph-properties fo:line-height="200%"/>
      <style:text-properties style:font-name="Courier New"/>
    </style:style>
    <style:style style:name="P118" style:parent-style-name="Standard" style:family="paragraph">
      <style:paragraph-properties fo:line-height="200%"/>
      <style:text-properties style:font-name="Courier New"/>
    </style:style>
    <style:style style:name="P119" style:parent-style-name="Standard" style:family="paragraph">
      <style:paragraph-properties fo:line-height="200%"/>
      <style:text-properties style:font-name="Courier New"/>
    </style:style>
    <style:style style:name="P120" style:parent-style-name="Standard" style:family="paragraph">
      <style:paragraph-properties fo:line-height="200%"/>
    </style:style>
    <style:style style:name="T121" style:parent-style-name="Predvolenépísmoodseku" style:family="text">
      <style:text-properties style:font-name="Courier New"/>
    </style:style>
    <style:style style:name="T122" style:parent-style-name="Predvolenépísmoodseku" style:family="text">
      <style:text-properties style:font-name="Courier New"/>
    </style:style>
    <style:style style:name="T123" style:parent-style-name="Predvolenépísmoodseku" style:family="text">
      <style:text-properties style:font-name="Courier New"/>
    </style:style>
    <style:style style:name="T124" style:parent-style-name="Predvolenépísmoodseku" style:family="text">
      <style:text-properties style:font-name="Courier New"/>
    </style:style>
    <style:style style:name="T125" style:parent-style-name="Predvolenépísmoodseku" style:family="text">
      <style:text-properties style:font-name="Courier New"/>
    </style:style>
  </office:automatic-styles>
  <office:body>
    <office:text text:use-soft-page-breaks="true">
      <text:p text:style-name="P1"><text:tab/><text:tab/><text:tab/><text:tab/><text:tab/><text:tab/><text:span text:style-name="T2">1</text:span></text:p>
      <text:p text:style-name="P3">Dušana Štrbáková, Bratislava</text:p>
      <text:p text:style-name="Standard"/>
      <text:p text:style-name="Standard"/>
      <text:p text:style-name="Standard"/>
      <text:p text:style-name="Standard"><text:tab/><text:tab/><text:tab/><text:tab/><text:span text:style-name="T4"><text:tab/>Kráľovná matka</text:span></text:p>
      <text:p text:style-name="Standard"/>
      <text:p text:style-name="P5"><text:s text:c="2"/></text:p>
      <text:p text:style-name="P6">„Vieš čo? Vieš čo? Ona prišla,“ vbehol do kuchyne Kornel. Bez toho aby som zdvihla oči od uhoriek, ktoré som pchala do zaváraninových pohárov som sa spýtala:</text:p>
      <text:p text:style-name="P7">„Kto?“</text:p>
      <text:p text:style-name="P8">„No babička predsa! Mami, ona normálne prišla za mnou na ihrisko a povedala, že som jej vnúčik a že ma konečne našla,“ odbehol do chodby a priviedol starú dámu. Zastali vo dverách.</text:p>
      <text:p text:style-name="P9">„Veď jej to povedz! Povedz jej, že si moja babička!“ stískal jej ruku a nedočkavo prestupoval z nohy na nohu. S rukou strčenou v pohári s uhorkami som sa s vyvalenými očami dívala na ženu podobnú kráľovnej Alžbete II. oblečenej v bielej blúzke a hnedej skladanej sukni. Vraj Kornelova babička. Ergo moja matka.</text:p>
      <text:p text:style-name="P10">„Pekné to tu je, dieťa moje. Pekne sa o dom staráš. Ani to tu nepoznávam,“ povedala s noblesou a pohľadom prechádzala stôl, stoličky, každý pohár, každý tanier, poličky na stene, záclonky na oknách, bylinky na parapete. Pri všetkom sa na chvíľu zastavila, akoby chcela dopodrobna preskúmať každý detail. Napokon sa zastavila pri mne.</text:p>
      <text:p text:style-name="P11">„Môžem Vám nejako pomôcť?“ spýtala som sa.</text:p>
      <text:p text:style-name="P12">„Ako pomôcť? Ja som prišla pomôcť vám,“ povedala pokojným hlasom, mierne zodvihla bradu a významne sa zadívala na kopu uhoriek. Nevedela som čo by som mala v tejto situácii povedať, nevedela som ani to, čo by som si mala myslieť.</text:p>
      <text:soft-page-break/>
      <text:p text:style-name="P13"><text:tab/><text:tab/><text:tab/><text:tab/><text:tab/><text:tab/>2</text:p>
      <text:p text:style-name="P14"/>
      <text:p text:style-name="P15">Ešte stále som mala ruku v pohári, stála udivene a bez pohnutia.</text:p>
      <text:p text:style-name="P16">„Poď si sadnúť, poď. Musíš byť unavená!“</text:p>
      <text:p text:style-name="P17"><text:tab/>Pozorovala som Kornela, ako ju vedie k veľkému ušiaku pri okne. Kráčala majestátne ako sa na kráľovnú patrí, len namiesto koruny mala na hlave biele jemné vlásky vyformované do tvaru cukrovej vaty. Vďaka tomu bola o niečo vyššia ako päťročný Kornel. Postavil ju chrbtom k ušiaku, jemne do nej sotil a ona sa vnorila do mäkkého čalúnenia. Vybrala som ruku z uhoriek, utrela si ju do zástery a stúpla si za Kornela, ktorý čupel pred kreslom. Dlaňami si podopieral bradu a zbožne sa díval na starú ženu. Hodnú chvíľu sme zostali bez pohnutia, akoby sme pózovali maliarovi. V hlave sa mi myšlienky hmýrili jedna cez druhú. Kto je preboha táto žena? Moja matka? To je absurdné.</text:p>
      <text:p text:style-name="P18">„Prepáčte, ale kto ste?“</text:p>
      <text:p text:style-name="P19">Odpovedal Kornel:</text:p>
      <text:p text:style-name="P20">„Moja ba-bič-ka,“ zdôrazňoval slabiky, aby som lepšie pochopila.</text:p>
      <text:p text:style-name="P21"><text:tab/><text:tab/>Na chvíľu som si pripadala ako v scéne z filmu Rosamunde Pilcherovej o návrate stratenej matky. Až na to, že moja mama zomrela, keď som sa narodila. Keď som bola malá, tatko mi hovoril, že býva v nebi a dáva na nás pozor. Neskôr som prestala veriť v nebo a prijala som fakt, že moja mama je mŕtva. Nevedela som, aké je to mať mamu, vyrastala som len s tatkom a keď aj on odišiel, zostala som bývať v tomto dome sama s Kornelom. Nie. Tatko by mi predsa neklamal celý život. To, čo tvrdí ona je úplná hlúposť. Pritiahla som si stoličku vedľa čupiaceho Kornela.</text:p>
      <text:p text:style-name="P22"><text:tab/><text:tab/><text:tab/><text:tab/><text:tab/><text:s text:c="2"/>3</text:p>
      <text:soft-page-break/>
      <text:p text:style-name="P23">„Tak ako sa máš moja?“- spýtala sa a láskavo sa na mňa zahľadela. Čo? Aká som ja jej? A keď, tak prečo sa ma na to nepýtala 36 rokov? Napadlo ma iracionálne. Znenazdania mi vyhŕkla slza. Solitér akoby pripomienka, že by som sa mohla začať ľutovať. Ale to nebol môj štýl.</text:p>
      <text:p text:style-name="P24">„Mami neplač. Teš sa!“</text:p>
      <text:p text:style-name="P25">„Kto ste?“ zopakovala som otázku.</text:p>
      <text:p text:style-name="P26">„Babička predsa!,“ povedal Kornel už nahnevane.</text:p>
      <text:p text:style-name="P27">„Ticho buď!“ ohriakla som ho. Bolo to prvýkrát, čo som sa naňho takto osopila. Teraz som nemala silu brať na neho ohľad. Fakt, že <text:s/>predo mnou sedí žena a tvrdí, že je moja matka, ktorá zomrela, mi na to dával trochu právo.</text:p>
      <text:p text:style-name="P28">„Som predsa Tvoja matka a jeho babička,“ vystrela ruku tenkú ako rozvetvený suchý konárik a pohladila Kornela po hlave.</text:p>
      <text:p text:style-name="P29">„Preboha, ale moja mama je mŕtva!“ povedala som s miernou hystériou v hlase.</text:p>
      <text:p text:style-name="P30">„Ako vidíš, žijem. Som tu, aby som vám pomohla. Som rada, že sa to vyjasnilo.“</text:p>
      <text:p text:style-name="P31">„Čo sa vyjasnilo?“. Zmätene som sa spýtala tretíkrát:</text:p>
      <text:p text:style-name="P32">„Kto ste?“</text:p>
      <text:p text:style-name="P33">Nadýchla sa, akoby sa pripravovala na slávnostný príhovor.</text:p>
      <text:p text:style-name="P34">„Som Matilda Dupont.“ Uľavilo sa mi.</text:p>
      <text:p text:style-name="P35">„Moja mama sa volala Klára.“ Zamyslela sa a zadívala sa cez okno.<text:s/><text:tab/>Pozreli sme sa s Kornelom na seba. V mojom pohľade mohol čítať úľavu, že si to Matilda celé vymyslela. Ja som vyčítala z toho jeho veľkú obavu, že si to Matilda celé vymyslela. <text:s/></text:p>
      <text:p text:style-name="P36"><text:tab/><text:tab/><text:tab/><text:tab/><text:tab/>4</text:p>
      <text:p text:style-name="P37">„Musela som si zmeniť meno. Žila som v Epine,“ povedala odrazu<text:s/><text:soft-page-break/>dôrazne.</text:p>
      <text:p text:style-name="P38">„A to je kde?“</text:p>
      <text:p text:style-name="P39">„No kde? Vo Francúzsku,“ pokývala hlavou zo strany na stranu ako pani učiteľka, keď žiak netuší odpoveď na triviálnu otázku.</text:p>
      <text:p text:style-name="P40">„Život vo Francúzsku nebol jednoduchý. To naozaj. Ale Francúzsko je krásne. Poviem Ti všetko.“ A začala siahodlhý monológ v plynulej Francúzštine. Fascinovane som sa dívala na jej zvráskavenú tvár pripomínajúcu sušenú slivku a na pery natreté krikľavo červeným rúžom, ktoré sa pohybovali na bezzubých ďasnách a občas sa schovali do úst. Dívala som sa na oči s vyblednutými mihalnicami, ktoré sa sem tam naplnili slzami. Z toho čo hovorila, som nerozumela ani slovo. Hodnú chvíľu som v duchu hádala, o čom hovorí. O tom, ako ma opustila? O tom, že ju na sklonku života prepadli výčitky svedomia, čo ju primälo vrátiť sa. A možno len o francúzskom vidieku, alebo prechádzkach po Champs-Élysées. Netuším. Aj tak by som jej neverila. Ale červík pochybností, potvora vyliezajúci vždy, keď ho človek nepotrebuje, sa ozval. Čo ak je predsa len možné, že hovorí pravdu? Po niekoľkých chabých pokusoch prerušiť ju, som prestala premýšľať a čakala. Začínala som byť dosť nervózna, čas s Matildou sa naťahoval a namiesto toho, aby sa veci stali jasnejšími, mala som z toho v sebe väčší chaos. <text:s/></text:p>
      <text:p text:style-name="P41"><text:tab/>Kornel ležal na chrbte so zatvorenými očami a vyzeral presne <text:s/>tak, ako keď počúva peknú hudbu. Využila som som dlhšiu pauzu v</text:p>
      <text:p text:style-name="P42"><text:tab/><text:tab/><text:tab/><text:tab/><text:tab/><text:tab/></text:p>
      <text:p text:style-name="P43"><text:tab/><text:tab/><text:tab/><text:tab/><text:tab/><text:tab/>5</text:p>
      <text:p text:style-name="P44">prívale nezrozumiteľných slov:</text:p>
      <text:p text:style-name="P45">„Kde bývate teraz?“</text:p>
      <text:soft-page-break/>
      <text:p text:style-name="P46">„Predsa v <text:s/>meste.“ Na chvíľu sa odmlčala.</text:p>
      <text:p text:style-name="P47">„Ale nežije sa mi tam dobre. Robia mi zle. Veľmi zle.“</text:p>
      <text:p text:style-name="P48">„Kto?“</text:p>
      <text:p text:style-name="P49">„Susedia. Pretože som stará, nadávajú mi a kradnú mi veci,“ zošpúlila pery ako malé dieťa, keď sa chystá plakať. Prišlo mi jej ľúto. Odrazu sa usmiala a pozrela na mňa:</text:p>
      <text:p text:style-name="P50">„ Som šťastná, že som ťa našla a sľubujem, že Ťa už neopustím.“ Vyznelo to dosť hrozivo. Pomaly naťahovala ku mne ruku. Vytreštila som oči. Ani som sa nepohla. V mojej hlave sa odrazu začal rozvíjať obraz, ako naťahuje ku mne tenké ruky a tie rastú do dĺžky a omotávajú sa okolo mňa ako brečtan okolo stromu a ja sa strácam v jej objatí, sťahujú ma viac a viac a začínam sa dusiť. A hoci sa mi chcelo kričať, nemohla som.</text:p>
      <text:p text:style-name="P51">„Učíš sa dobre?“ spýtala sa odrazu a vytrhla ma z myšlienok.</text:p>
      <text:p text:style-name="P52">„Ale ja ešte nechodím do školy. Až po prázdninách pôjdem. A budem sa učiť dobre.“ Kornel vyskočil zo zeme a vybehol z izby.</text:p>
      <text:p text:style-name="P53">„A ty?“ obrátila sa na mňa.</text:p>
      <text:p text:style-name="P54">„Ja? Ja už do školy nechodím,“ moja mama by to predsa mala vedieť, pomyslela som si.</text:p>
      <text:p text:style-name="P55">„Aha, zabudla som.“</text:p>
      <text:p text:style-name="P56">Kornel sa vrátil so školskou taškou, ktorú sme kúpili minulý týždeň. Položil jej ju na kolená.</text:p>
      <text:p text:style-name="P57">„Aha, “ otvoril ju a vybral peračník. Nadšene jej ukazoval ceruzky jednu po druhej <text:s/>a ona pomenúvala farby. Evidentne si rozumeli.</text:p>
      <text:p text:style-name="P58"><text:tab/><text:tab/><text:tab/><text:tab/><text:tab/><text:tab/>6<text:tab/><text:tab/><text:tab/><text:tab/><text:tab/></text:p>
      <text:p text:style-name="P59">Vstala som a odišla do spálne. Zo steny som zvesila jedinú fotku na ktorej bola mama. Držali sa s tatkom za ruku a druhou rukou si pridržiavala brucho, v ktorom som bola ja.</text:p>
      <text:soft-page-break/>
      <text:p text:style-name="P60">Keď som sa vrátila do obývačky, Kornel ležal na bruchu a do zošita kreslil <text:s/>farbičkami domčeky. Boli sme dohodnutí, že veci nachystané do školy, nebude používať. Ale bolo mi to jedno. Matilda spievala „Prídi Janík premilený, prídi k nám...“ a Kornel do rytmu pokyvkával hlavou. Vyzerali nadmieru spokojne. Sadla som si na stoličku oproti nej a dívala sa na fotku. Snažila som sa nájsť náznak podoby ženy na fotografii so starou zvráskavenou ženou sediacej v ušiaku. Pri veľkej snahe by sa dalo povedať, že nos jemne vykrojený dohora by mohli mať spoločný. Koniec koncov aj Kornelov nos sa podobal. Každopádne – vek ju zmenil na nepoznanie. Matilda dospievala a Kornel prestal kresliť.</text:p>
      <text:p text:style-name="P61">„Toto jej moja mama,“ strčila som fotku Matilde pred nos. Dlho sa na ňu dívala a špúlila pery.</text:p>
      <text:p text:style-name="P62">„Áno, to som ja. Mladá a celkom iná,“ povedala napokon. Preboha, už dosť! Komu tu šibe? Mne alebo jej? Chcelo sa mi kričať. Ale nechcela som. Matilda pôsobila krehko ako pohár z tenkého skla, ktorý sa rozbije už pri jemnom ťuknutí. Potlačené emócie však pohli moju obrazotvornosť. Videla som ako ju dvíham z kresla a postupne lámem jej telo ako suché konáre. Na konce tenkých rúk napichnem špekáčiky a ostatné rozlámem na celkom malé paličky, ktoré kladiem do pyramídky a škrtnem zápalkou, aby sme si opiekli špekáčky.</text:p>
      <text:p text:style-name="P63">„Mami, som hladný!“ začula som <text:s/>Kornela, ktorý ma chvalabohu</text:p>
      <text:p text:style-name="P64"><text:tab/><text:tab/><text:tab/><text:tab/><text:tab/><text:tab/>7</text:p>
      <text:p text:style-name="P65">vrátil opäť do reality.</text:p>
      <text:p text:style-name="P66">„Čo bude na večeru?“</text:p>
      <text:p text:style-name="P67">Pozrela som smerom do kuchyne a uvedomila si, že tam okrem uhoriek nemáme skoro nič.</text:p>
      <text:soft-page-break/>
      <text:p text:style-name="P68">„Objednáme si pizzu. Čo ty na to?“</text:p>
      <text:p text:style-name="P69">„Áno pizzu,“ nadšene zatlieskal rukami.</text:p>
      <text:p text:style-name="P70">„Áno pizzu,“ pridala sa Matilda a tiež chcela zatlieskať, ale netrafila sa. Opakovane. Vybuchla som do smiechu. Bolo to škodoradostné a nepatričné. Ventil, ktorý konečne vypustil napätie. Snažila som sa potláčať smiech, keď som objednávala pizzu, ale obraz ako sa Matilda snaží tlieskať, ale vystreté ruky jej behajú zo strany na stranu mi nechcel zmiznúť z hlavy. Keď som sa opäť krčila na zemi v záchvate smiechu, pridal sa aj Kornel, hoci zrejme nechápal, prečo sa smejeme. Napokon sa pridala aj Matilda a ja som na okamih pripustila, že keby predsa len bola mojou mamou, bolo by fajn, že má zmysel pre humor.</text:p>
      <text:p text:style-name="P71"><text:tab/>Pizzu sme si vzali na záhradu. Slnko zapadalo a v oranžovom svetle som naaranžovala krabicu do stredu stola pod čerešňou. Väčšinou sme sedávali za týmto stolom dvaja. Jednorodičovstvo sa u nás traduje. Otehotnela som po krátkej známosti s bubeníkom skupiny Smrad, ktorý sa vyparil niekam do neznáma skôr, ako som mu stihla povedať, že čakám dieťa.</text:p>
      <text:p text:style-name="P72">„Teraz sme veľká rodina,“ skonštatoval spokojne Kornel a nedočkavo si vzal trojuholníček pizze. Matilda sa usadila s vystretým chrbátom na drevenú lavicu, otvorila <text:s/>malú tašku položenú na kolenách, vybrala z nej zubnú protézu a so samozrejmosťou si ju</text:p>
      <text:p text:style-name="P73"><text:tab/><text:tab/><text:tab/><text:tab/><text:tab/><text:tab/>7</text:p>
      <text:p text:style-name="P74">vsunula do úst. Bolo to nechutné. Kornel sa začal smiať. Ja nie.</text:p>
      <text:p text:style-name="P75">Prevrátila som oči a Kornel na mňa zazrel. Jedli sme bez slova,</text:p>
      <text:p text:style-name="P76">každý so svojimi myšlienkami. Tie moje ma už dosť vyčerpali a jediné na čo som myslela bolo, aby už tento hrozný deň skončil. Ráno múdrejšie večera.</text:p>
      <text:soft-page-break/>
      <text:p text:style-name="P77">„ Mami,“ pošepol mi Kornel, „veľmi by som chcel, aby tento deň nikdy neskončil. Aby to takto už bolo na stálo.“ Vzdychla som si a pozrela na Matildu. Vybrala si z úst zuby , schovala ich späť do tašky a začala si striasať omrvinky z blúzky.</text:p>
      <text:p text:style-name="P78">„Kde budem spať?“ Preboha, ona tu chce aj spať? Vzápätí som si uvedomila, že je už tma a možno by sa sama bála.</text:p>
      <text:p text:style-name="P79">„Usteliem Vám v obývačke,“ navrhla som.</text:p>
      <text:p text:style-name="P80">„Ja by som radšej vo svojej posteli.“</text:p>
      <text:p text:style-name="P81">„Ale...tu nemáte svoju posteľ,“ nechápala som.</text:p>
      <text:p text:style-name="P82">„Tak v obývačke,“ povedala napokon a pobrala sa do domu. Keď si ľahla na gauč, takmer sa v ňom stratila. Spomenula som si, ako tu spával Kornel ako bábätko. Prikryla som ju dekou a mimovoľne ju pohladila po hlave.</text:p>
      <text:p text:style-name="P83"><text:tab/>Vyšla som za Kornelom do záhrady. Sedel na hojdačke a spieval „Prídi Janík premilený, prídi k nám“. Mesiac bol v splne. Na to, aby bolo vidno, stačilo malé svetlo na dome. Ľahla som si do trávy a dívala sa na hviezdy. Myslela som na Matildu Dupont a cítila bezradnosť, čo s ňou.</text:p>
      <text:p text:style-name="P84">Kornel si prišiel ľahnúť vedľa mňa.</text:p>
      <text:p text:style-name="P85">„Mami, pamätáš ako som raz chcel babičku z útulku? <text:s/>Tak už nechcem. Teraz už máme tú našu.“</text:p>
      <text:p text:style-name="P86"><text:tab/><text:tab/><text:tab/><text:tab/><text:tab/><text:tab/>8<text:tab/><text:tab/><text:tab/><text:tab/><text:tab/><text:tab/></text:p>
      <text:p text:style-name="P87">Položil si hlavu na moje rameno a po chvíli zaspal. Vzala som ho do náručia, odniesla do postele a pri odchode ho pohladila po hlave.</text:p>
      <text:p text:style-name="P88"><text:tab/>Vedela som, že nezaspím. Uhorky som napchala do chladničky, naliala si pohár vína a vzala si ho do spálne. Usadila som sa na posteli, za chrbátom si načechrala vankúš a s úľavou sa oprela.<text:s/><text:soft-page-break/>Zapla som mobil, aby som si prečítala správy na FB a s pôžitkom som si dala dúšok vína. Vzápätí mi vytryskol z úst. Vyskočila som z postele a bežala do obývačky. Rozsvietila som. Na gauči ležala poskladaná deka. Matilda tam nebola.</text:p>
      <text:p text:style-name="P89"><text:tab/>Začula som zvuky z kuchyne. Priblížila som sa k dverám a uvidela Matildu stáť pri kuchynskej linke. V ruke držala nôž.</text:p>
      <text:p text:style-name="P90">„Kto ste?“ spýtala sa vystrašene. Nechcela som ju ešte viac rozrušiť a povedala som:</text:p>
      <text:p text:style-name="P91">„Som dcéra.“ Neklamala som, bola som dcéra môjho tatka a mojej mamy.</text:p>
      <text:p text:style-name="P92">„Aha, tak to je dobre. Už nemáme pizzu?“ spýtala sa.</text:p>
      <text:p text:style-name="P93">„Nie, ale môžem Vám natrieť chlieb,“ podišla som k nej, opatrne jej vzala <text:s/>nôž z ruky a posadila ju za stôl.</text:p>
      <text:p text:style-name="P94">„Máme aj nejakú mlsnotku?“ spýtala sa nesmelo. Spravila som jej chlieb so šunkou, hrnček teplého kakaa a sadla si oproti nej. Položila som pred ňu malú čokoládku. Vybrala z tašky zuby a nasadila si ich. <text:s/></text:p>
      <text:p text:style-name="P95">„Kedy pôjdem domov?“ spýtala sa.</text:p>
      <text:p text:style-name="P96">„Keď sa najete. Dobre?“</text:p>
      <text:p text:style-name="P97">„Dobre. Ako poviete.“</text:p>
      <text:p text:style-name="P98"><text:tab/><text:tab/><text:tab/><text:tab/><text:tab/><text:tab/>9</text:p>
      <text:p text:style-name="P99">Kým jedla, zavolala som na číslo uvedené v regionálnom ozname o nezvestných osobách :</text:p>
      <text:p text:style-name="P100">„Hľadá sa pani Matilda Dupont. Menovaná je v pokročilom veku,</text:p>
      <text:p text:style-name="P101">má oblečenú bielu blúzku a tmavohnedú sukňu. Dnes ráno odišla z</text:p>
      <text:p text:style-name="P102">Domova pre seniorov Javor. Hľadaná trpí Alzheimerovou chorobou, môže byť zmätená a hovoriť veci, ktoré nie sú v súlade s realitou. Ak ste ju videli, kontaktujte nás prosím na čísle uvedenom v<text:s/><text:soft-page-break/>správe.“</text:p>
      <text:p text:style-name="P103"><text:tab/>Keď prišla po ňu opatrovateľka z domova Javor, práve dopila kakao. Vo dverách sa Matilda zastavila a prísne na mňa pozrela:</text:p>
      <text:p text:style-name="P104">„A v škole sa dobre uč!“</text:p>
      <text:p text:style-name="P105"><text:tab/>Vyšla som s nimi až na ulicu. Nasadla do auta a spoza okna mi elegantne mávala drobnou rúčkou, presne tak ako to robia kráľovné, keď zdravia svojich poddaných. S úľavou som sa usmiala.</text:p>
      <text:p text:style-name="P106"><text:tab/>Ráno poviem Kornelovi, že mal pravdu s tým útulkom pre babičky. Keď <text:s/>pôjdeme tú našu pozrieť, prinesieme jej mlsnotky a pizzu.</text:p>
      <text:p text:style-name="P107"/>
      <text:p text:style-name="P108"/>
      <text:p text:style-name="P109"/>
      <text:p text:style-name="P110"><text:s/></text:p>
      <text:p text:style-name="P111"/>
      <text:p text:style-name="P112"/>
      <text:p text:style-name="P113"/>
      <text:p text:style-name="P114"/>
      <text:p text:style-name="P115"/>
      <text:p text:style-name="P116"/>
      <text:p text:style-name="P117"/>
      <text:p text:style-name="P118"/>
      <text:p text:style-name="P119"/>
      <text:p text:style-name="P120"><text:span text:style-name="T121"><text:tab/></text:span><text:span text:style-name="T122"><text:tab/></text:span><text:span text:style-name="T123"><text:tab/></text:span><text:span text:style-name="T124"><text:tab/></text:span><text:span text:style-name="T1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ubliny" style:display-name="Text bubliny" style:family="paragraph" style:parent-style-name="Normálny">
      <style:text-properties style:font-name="Segoe UI" style:font-name-complex="Mangal" fo:font-size="9pt" style:font-size-asian="9pt" style:font-size-complex="8pt" fo:hyphenate="false"/>
    </style:style>
    <style:style style:name="TextbublinyChar" style:display-name="Text bubliny Char" style:family="text" style:parent-style-name="Predvolenépísmoodsek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šana Štrbáková</meta:initial-creator>
    <dc:creator>Kniznica Sekretariat</dc:creator>
    <meta:creation-date>2025-01-15T11:09:00Z</meta:creation-date>
    <dc:date>2025-01-15T11:09:00Z</dc:date>
    <meta:print-date>2024-08-06T14:18:00Z</meta:print-date>
    <meta:template xlink:href="Normal" xlink:type="simple"/>
    <meta:editing-cycles>2</meta:editing-cycles>
    <meta:editing-duration>PT60S</meta:editing-duration>
    <meta:document-statistic meta:page-count="10" meta:paragraph-count="26" meta:word-count="1995" meta:character-count="13341" meta:row-count="94" meta:non-whitespace-character-count="11372"/>
  </office:meta>
</office:document-meta>
</file>